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332cm" table:align="left" style:writing-mode="lr-tb"/>
    </style:style>
    <style:style style:name="Таблица1.A" style:family="table-column">
      <style:table-column-properties style:column-width="9.128cm"/>
    </style:style>
    <style:style style:name="Таблица1.B" style:family="table-column">
      <style:table-column-properties style:column-width="10.204cm"/>
    </style:style>
    <style:style style:name="Таблица1.1" style:family="table-row">
      <style:table-row-properties style:min-row-height="8.74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2.00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 style:list-style-name="WW8Num5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 style:list-style-name="WW8Num3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6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12.002cm"/>
        </style:tab-stops>
      </style:paragraph-properties>
    </style:style>
    <style:style style:name="P14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15" style:family="paragraph" style:parent-style-name="Standard" style:list-style-name="WW8Num3">
      <style:paragraph-properties fo:text-align="start" style:justify-single-word="fals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19" style:family="paragraph" style:parent-style-name="Standard" style:list-style-name="WW8Num4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20" style:family="paragraph" style:parent-style-name="Standard" style:list-style-name="WW8Num5">
      <style:paragraph-properties fo:text-align="justify" style:justify-single-word="false">
        <style:tab-stops>
          <style:tab-stop style:position="12.002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22" style:family="paragraph" style:parent-style-name="Standard" style:list-style-name="WW8Num2"/>
    <style:style style:name="P23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2.002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 style:list-style-name="WW8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 style:list-style-name="WW8Num1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1.752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.50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0.501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31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indent="-0.628cm" style:auto-text-indent="false"/>
    </style:style>
    <style:style style:name="P33" style:family="paragraph" style:parent-style-name="Standard">
      <style:paragraph-properties fo:margin-left="0cm" fo:margin-right="-0.503cm" fo:orphans="2" fo:widows="2" fo:hyphenation-ladder-count="no-limit" fo:text-indent="0cm" style:auto-text-indent="false" style:writing-mode="lr-tb">
        <style:tab-stops>
          <style:tab-stop style:position="12.002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.25cm" fo:text-indent="0cm" style:auto-text-indent="false">
        <style:tab-stops>
          <style:tab-stop style:position="12.002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cm" fo:margin-right="0.25cm" fo:text-indent="0cm" style:auto-text-indent="false">
        <style:tab-stops>
          <style:tab-stop style:position="12.002cm"/>
        </style:tab-stops>
      </style:paragraph-properties>
    </style:style>
    <style:style style:name="P37" style:family="paragraph" style:parent-style-name="Standard">
      <style:paragraph-properties fo:margin-left="0cm" fo:margin-right="0.25cm" fo:text-indent="0cm" style:auto-text-indent="false">
        <style:tab-stops>
          <style:tab-stop style:position="3cm"/>
          <style:tab-stop style:position="5.752cm"/>
        </style:tab-stops>
      </style:paragraph-properties>
    </style:style>
    <style:style style:name="P38" style:family="paragraph" style:parent-style-name="Standard">
      <style:paragraph-properties fo:margin-left="0.25cm" fo:margin-right="0cm" fo:text-indent="0cm" style:auto-text-indent="false">
        <style:tab-stops>
          <style:tab-stop style:position="12.002cm"/>
        </style:tab-stops>
      </style:paragraph-properties>
    </style:style>
    <style:style style:name="P39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4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5.001cm"/>
          <style:tab-stop style:position="12.002cm"/>
        </style:tab-stops>
      </style:paragraph-properties>
    </style:style>
    <style:style style:name="P41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  <style:tab-stop style:position="5.251cm"/>
          <style:tab-stop style:position="12.002cm"/>
        </style:tab-stops>
      </style:paragraph-properties>
    </style:style>
    <style:style style:name="P42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style:text-underline-style="none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1.501cm"/>
          <style:tab-stop style:position="6.001cm"/>
          <style:tab-stop style:position="12.002cm"/>
        </style:tab-stops>
      </style:paragraph-properties>
      <style:text-properties fo:font-style="italic" style:font-style-asian="italic"/>
    </style:style>
    <style:style style:name="P44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2.002cm"/>
        </style:tab-stops>
      </style:paragraph-properties>
      <style:text-properties fo:font-style="italic" style:font-style-asian="italic"/>
    </style:style>
    <style:style style:name="P45" style:family="paragraph" style:parent-style-name="Standard">
      <style:paragraph-properties fo:margin-left="0.25cm" fo:margin-right="0cm" fo:text-align="start" style:justify-single-word="false" fo:text-indent="0cm" style:auto-text-indent="false">
        <style:tab-stops>
          <style:tab-stop style:position="12.002cm"/>
        </style:tab-stops>
      </style:paragraph-properties>
    </style:style>
    <style:style style:name="P46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fo:font-style="italic" style:font-style-asian="italic"/>
    </style:style>
    <style:style style:name="P4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underline-style="none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ОБРАЗЕЦ</text:span></text:p>
      <text:p text:style-name="P1"><text:span text:style-name="T1">Договор №</text:span></text:p>
      <text:p text:style-name="P3">на оказание платных образовательных услуг</text:p>
      <text:p text:style-name="P5"><text:span text:style-name="T4">гор. Нижний Новгород <text:s text:c="64"/></text:span><text:span text:style-name="T5">«___ <text:s text:c="2"/>» <text:s text:c="2"/>__________ <text:s text:c="7"/>2015 г.</text:span></text:p>
      <text:p text:style-name="P6"/>
      <text:p text:style-name="P24"><text:span text:style-name="T4">Частное учреждение дополнительного профессионального образования Автошкола «Старт», именуемое в дальнейшем «Автошкола» </text:span><text:span text:style-name="T8">(лицензия серия 52 № 002473 регистрационный № 10064 от 01.03.2012г, бессрочно.)</text:span><text:span text:style-name="T4">, в лице директора В.В. Акутина, действующее на основании Устава и Федерального закона «Об образовании», с одной стороны </text:span></text:p>
      <text:p text:style-name="P13"><text:span text:style-name="T4">и</text:span><text:span text:style-name="T1">__________________________________________________________________</text:span></text:p>
      <text:p text:style-name="P14">(Ф.И.О. (полностью) и статус законного представителя обучающегося или наименование юридического лица)</text:p>
      <text:p text:style-name="P13"><text:span text:style-name="T6">и <text:s text:c="46"/></text:span></text:p>
      <text:p text:style-name="P14">(Ф.И.О.обучающегося (полностью))</text:p>
      <text:p text:style-name="P7">именуемый в дальнейшем «Обучающийся», с другой стороны, вместе именуемые Стороны заключили настоящий договор о нижеследующем:</text:p>
      <text:p text:style-name="P7"><text:span text:style-name="T1"><text:s text:c="40"/>1.Предмет договора</text:span></text:p>
      <text:list xml:id="list8014855446710934876" text:style-name="WW8Num3">
        <text:list-item>
          <text:list>
            <text:list-item>
              <text:p text:style-name="P10">Автошкола проводит полный курс очного профессионального обучения обучающегося <text:s/>основам законодательства в сфере дорожного движения, устройству и эксплуатации автомобиля, вождению автотранспортного средства по программе «Подготовка водителей категории «В», а Представитель и (или) Обучающийся обязуется оплатить эти услуги на условиях, в порядке и сроки установленные Договором. </text:p>
            </text:list-item>
            <text:list-item>
              <text:p text:style-name="P15"><text:span text:style-name="T4">Срок действия договора с </text:span><text:span text:style-name="T7">«</text:span><text:span text:style-name="T5"> ____</text:span><text:span text:style-name="T7">» </text:span><text:span text:style-name="T5">____________2015</text:span><text:span text:style-name="T7"> г. <text:s/>по «____» <text:s/>________</text:span><text:span text:style-name="T5"> ______</text:span><text:span text:style-name="T7">2015 г. </text:span></text:p>
            </text:list-item>
          </text:list>
        </text:list-item>
      </text:list>
      <text:p text:style-name="P9"/>
      <text:p text:style-name="P17"><text:span text:style-name="T1"><text:s text:c="40"/>2</text:span><text:span text:style-name="T9">. Права и обязанности сторон</text:span><text:span text:style-name="T1"> </text:span></text:p>
      <text:list xml:id="list978213315621413996" text:style-name="WW8Num4">
        <text:list-item>
          <text:list>
            <text:list-item>
              <text:p text:style-name="P19"><text:span text:style-name="T1"><text:s/></text:span><text:span text:style-name="T2">Автошкола обязуется</text:span><text:span text:style-name="T1">:</text:span></text:p>
            </text:list-item>
          </text:list>
        </text:list-item>
      </text:list>
      <text:list xml:id="list31363521" text:continue-list="list8014855446710934876" text:style-name="WW8Num3">
        <text:list-item>
          <text:list>
            <text:list-item>
              <text:list>
                <text:list-item>
                  <text:p text:style-name="P26">Обучить Обучающегося на водителя автотранспортного средства категории «В», в соответствии с учебной программой, в объеме 142 часов теории и 56 часов вождения автомобиля, в т.ч. экзамены.</text:p>
                </text:list-item>
                <text:list-item>
                  <text:p text:style-name="P26">Предоставить для практических занятий специально оборудованное транспортное средство, принадлежащее индивидуальному предпринимателю, с которым Автошкола заключила договор сотрудничества.</text:p>
                </text:list-item>
                <text:list-item>
                  <text:p text:style-name="P26">Соблюдать права Обучающегося, предусмотренные действующим законодательством.</text:p>
                </text:list-item>
                <text:list-item>
                  <text:p text:style-name="P26">Выдать по окончании обучения и сдачи квалификационных экзаменов в Автошколе свидетельство установленного образца.</text:p>
                </text:list-item>
                <text:list-item>
                  <text:p text:style-name="P26">Организовать Обучающемуся экзамены в ГИБДД на получение водительского удостоверения, повторный экзамен в ГИБДД (в случае не сдачи экзамена с первого раза).</text:p>
                </text:list-item>
              </text:list>
            </text:list-item>
          </text:list>
        </text:list-item>
      </text:list>
      <text:list xml:id="list31372644" text:continue-list="list978213315621413996" text:style-name="WW8Num4">
        <text:list-item>
          <text:list>
            <text:list-item>
              <text:p text:style-name="P19"><text:span text:style-name="T1"><text:s/></text:span><text:span text:style-name="T2">Автошкола имеет право</text:span><text:span text:style-name="T1">:</text:span></text:p>
            </text:list-item>
          </text:list>
        </text:list-item>
      </text:list>
      <text:p text:style-name="P18"><text:span text:style-name="T4"><text:s text:c="6"/>2.2.1.Отчислить Обучающегося из состава слушателей за не оплату обучения в установленный срок, за неуспеваемость, грубое или неоднократное нарушение дисциплины, пропуски занятий по неуважительным причинам более 30%.</text:span></text:p>
      <text:p text:style-name="P18"><text:span text:style-name="T1"><text:s text:c="3"/>2.3 </text:span><text:span text:style-name="T2">Обучающийся обязан</text:span><text:span text:style-name="T1">: <text:s/></text:span></text:p>
      <text:p text:style-name="P21"><text:span text:style-name="T4"><text:s text:c="6"/>2.3.1. На момент заключения Договора предоставить в Автошколу медицинскую справку, установленной формы.</text:span></text:p>
      <text:list xml:id="list5080463817330950871" text:style-name="WW8Num1">
        <text:list-item>
          <text:list>
            <text:list-item>
              <text:list>
                <text:list-item>
                  <text:p text:style-name="P28">Оплатить услуги за обучение <text:s/>в порядке, в сроки и в размере, установленные настоящим Договором.</text:p>
                </text:list-item>
                <text:list-item>
                  <text:p text:style-name="P27">Соблюдать правила внутреннего распорядка. Добросовестно посещать занятия и изучать все предметы по курсу обучения. Сдать зачеты по учебным предметам и квалификационный экзамен в установленные сроки согласно учебной программе.</text:p>
                </text:list-item>
                <text:list-item>
                  <text:p text:style-name="P27">В случае пропуска занятий по уважительной причине сообщать о них в Автошколу</text:p>
                </text:list-item>
                <text:list-item>
                  <text:p text:style-name="P27">В срок, отведенный на подготовку к повторному экзамену в ГИБДД по практическому вождению, <text:s/>взять не менее 3-х занятий по дополнительному соглашению. <text:s text:c="3"/></text:p>
                </text:list-item>
              </text:list>
            </text:list-item>
          </text:list>
        </text:list-item>
      </text:list>
      <text:p text:style-name="P16"><text:span text:style-name="T1">2.4. </text:span><text:span text:style-name="T2">Обучающийся имеет право</text:span><text:span text:style-name="T1">:</text:span></text:p>
      <text:p text:style-name="P25">2.4.1. Пройти полный курс обучения.</text:p>
      <text:p text:style-name="P29"><text:span text:style-name="T4"><text:s text:c="2"/>2.4.2. Сдать квалификационный и повторные экзамены в Автошколе.</text:span></text:p>
      <text:p text:style-name="P30"><text:span text:style-name="T4"><text:s text:c="2"/>2.4.3. Получить после прохождения обучения и сдачи квалификационного экзамена </text:span><text:soft-page-break/><text:span text:style-name="T4">свидетельство установленного образца.</text:span></text:p>
      <text:p text:style-name="P31">3. Стоимость услуг и <text:s/>порядок расчетов.</text:p>
      <text:list xml:id="list6477921409046852215" text:style-name="WW8Num2">
        <text:list-item>
          <text:list>
            <text:list-item>
              <text:p text:style-name="P22"><text:span text:style-name="T4">Стоимость обучения составляет _____________________________________</text:span></text:p>
            </text:list-item>
          </text:list>
        </text:list-item>
      </text:list>
      <text:p text:style-name="P32"><text:span text:style-name="T4"><text:s text:c="6"/>3.2 Стоимость обучения может быть увеличена в связи с ростом цен на ГСМ на сумму <text:s text:c="3"/>компенсации <text:s text:c="4"/>удорожания, <text:s/>предупредив об этом Учащегося не позднее, чем за три дня.</text:span></text:p>
      <text:p text:style-name="P7">3.3. Оплата услуг за обучение производится следующим образом: </text:p>
      <text:p text:style-name="P7">услуги Автошколы оплачиваются путем перечисления на расчетный счет Автошколы в срок </text:p>
      <text:list xml:id="list5365065685649785743" text:style-name="WW8Num6">
        <text:list-item>
          <text:p text:style-name="P12">не позднее <text:s/>_____________________-</text:p>
        </text:list-item>
        <text:list-item>
          <text:p text:style-name="P12">не позднее <text:s/>______________________</text:p>
        </text:list-item>
        <text:list-item>
          <text:p text:style-name="P12">услуги индивидуального предпринимателя оплачиваются по приходному ордеру и включают в себя оплату за аренду автомобиля и стоимость ГСМ в сроки указанные выше в размере 1-й этап — 5 000 рублей, 2-й этап — 5 000 рублей, </text:p>
        </text:list-item>
        <text:list-item>
          <text:p text:style-name="P12"/>
        </text:list-item>
      </text:list>
      <text:p text:style-name="P2"><text:span text:style-name="T1"><text:s text:c="10"/>4. Порядок изменения и расторжения договора.</text:span></text:p>
      <text:list xml:id="list7426932063968029450" text:style-name="WW8Num5">
        <text:list-item>
          <text:list>
            <text:list-item>
              <text:p text:style-name="P20"><text:span text:style-name="T4"><text:s/>Настоящий договор может быть расторгнут по соглашению сторон. </text:span></text:p>
            </text:list-item>
            <text:list-item>
              <text:p text:style-name="P8">Автошкола вправе отказаться от исполнения Договора в следующих случаях:</text:p>
            </text:list-item>
          </text:list>
        </text:list-item>
      </text:list>
      <text:p text:style-name="P7">- Непосещения Обучающимся занятий без уважительной причины, неуспеваемости, грубого или неоднократного нарушения дисциплины.</text:p>
      <text:p text:style-name="P11">- Не оплаты обучения в срок, установленный настоящим Договором.</text:p>
      <text:p text:style-name="P11">- Не сдачи зачетов по предметам или квалификационного экзамена. В этом случае составляется дополнительное соглашение и обучающийся переводится в следующую группу с оплатой обучения дополнительных часов. </text:p>
      <text:list xml:id="list31375336" text:continue-numbering="true" text:style-name="WW8Num5">
        <text:list-item>
          <text:list>
            <text:list-item>
              <text:p text:style-name="P20"><text:span text:style-name="T4"><text:s text:c="2"/>Обучающийся вправе отказаться от исполнения Договора в любое время. При расторжении Договора в этом случае внесенные за обучение денежные средства возвращаются Обучающемуся за вычетом расходов, понесенных Автошколой в связи с обучением.</text:span></text:p>
            </text:list-item>
          </text:list>
        </text:list-item>
      </text:list>
      <text:p text:style-name="P13"><text:span text:style-name="T1"><text:s text:c="33"/></text:span></text:p>
      <text:p text:style-name="P13"><text:span text:style-name="T1"><text:s text:c="38"/>5.Прочие условия.</text:span></text:p>
      <text:p text:style-name="P7">5.1. Настоящий Договор составлен в двух экземплярах, по одному для каждой из Сторон.</text:p>
      <text:p text:style-name="P4"><text:s text:c="37"/>6.Ответственность Сторон.</text:p>
      <text:p text:style-name="P7">6.1. В случае неисполнения или ненадлежащего исполнения обязательств по настоящему Договору Автошкола и Обучающийся несут ответственность в соответствии с действующим законодательством <text:s/>Российской Федерации. </text:p>
      <text:p text:style-name="P33"><text:span text:style-name="T1"><text:s text:c="35"/>7. Адреса и реквизиты Сторон</text:span><draw:frame draw:style-name="fr1" draw:name="Врезка1" text:anchor-type="char" svg:x="-0.199cm" svg:y="0.857cm" svg:width="18.54cm" svg:height="7.493cm" draw:z-index="0"><draw:text-box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34">Автошкола</text:p><text:p text:style-name="P35">ЧУ ДПО Автошкола «Старт»</text:p><text:p text:style-name="P35">Факт.адрес:603004,г.Н.Новгород, ул.Фучика, 2</text:p><text:p text:style-name="P35">Тел./факс: (831)293-81-75; 415-32-10</text:p><text:p text:style-name="P35">ИНН 5256042111</text:p><text:p text:style-name="P35">БИК 042204721</text:p><text:p text:style-name="P35">Банковские реквизиты:</text:p><text:p text:style-name="P35">р/сч 40703810814170000006</text:p><text:p text:style-name="P35">к/сч 30101810400000000721</text:p><text:p text:style-name="P35">Автозаводский филиал НФ «НПСБ» ОАО</text:p><text:p text:style-name="P36"><text:span text:style-name="T4"><text:s/>«АКБ САРОВБИЗНЕСБАНК» г.Н.Новгород</text:span></text:p><text:p text:style-name="P37"><text:span text:style-name="T4">Автошкола <text:s text:c="6"/></text:span><text:span text:style-name="T5"><text:s text:c="21"/></text:span><text:span text:style-name="T4"><text:s text:c="3"/>Акутин В.В.</text:span></text:p><text:p text:style-name="P37"><text:span text:style-name="T4"/></text:p><text:p text:style-name="P38"><text:span text:style-name="T4"><text:s/>МП</text:span></text:p><text:p text:style-name="P23"/></table:table-cell><table:table-cell table:style-name="Таблица1.B1" office:value-type="string"><text:p text:style-name="P38"><text:span text:style-name="T4">Представитель: </text:span>(Ф.И.О.) </text:p><text:p text:style-name="P13"><text:span text:style-name="T3"><text:s text:c="2"/></text:span><text:span text:style-name="T10">Обучающийся: (Ф.И.О)</text:span></text:p><text:p text:style-name="P39">Паспорт: серия <text:span text:style-name="T11"><text:s text:c="2"/>номер </text:span></text:p><text:p text:style-name="P42">Выдан </text:p><text:p text:style-name="P44"><text:span text:style-name="T12"><text:s/></text:span>(кем и когда)</text:p><text:p text:style-name="P45">Адрес: <text:s text:c="2"/></text:p><text:p text:style-name="P40"><text:span text:style-name="T12">Представитель</text:span>/ <text:span text:style-name="T11">Обучающийся</text:span></text:p><text:p text:style-name="P41"><text:tab/>_______________________________ <text:s text:c="2"/></text:p><text:p text:style-name="P41"><text:span text:style-name="T8">(Подпись)<text:tab/>(ФИО)</text:span></text:p><text:p text:style-name="P43">С Уставом и Правилами Внутреннего </text:p><text:p text:style-name="P43">распорядка автошколы <text:s/>ознакомлен</text:p><text:p text:style-name="P46">ОбучОбучающийся <text:s/>____________________(подпиь</text:p></table:table-cell></table:table-row></table:table><text:p text:style-name="Standard"><text:s/></text:p></draw:text-box></draw:frame><text:span text:style-name="T1"> <text:s text:c="3"/></text:span><text:span text:style-name="T4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/>
    <style:style style:name="WW8Num3z1" style:family="text">
      <style:text-properties fo:font-size="12pt" style:font-size-asian="12pt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text-underline-style="none" style:font-size-asian="12pt" style:font-size-complex="12pt"/>
    </style:style>
    <style:style style:name="WW8Num1z0" style:family="text"/>
    <style:style style:name="WW8Num1z2" style:family="text">
      <style:text-properties fo:font-size="12pt" style:font-size-asian="12pt" style:font-size-complex="12pt"/>
    </style:style>
    <style:style style:name="WW8Num2z0" style:family="text">
      <style:text-properties fo:font-size="12pt" style:font-size-asian="12pt" style:font-size-complex="12pt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fo:font-size="12pt" style:font-size-asian="12pt" style:font-size-complex="12pt"/>
    </style:style>
    <style:style style:name="WW8Num5z0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021cm" fo:text-indent="-0.889cm" fo:margin-left="1.6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408cm" fo:text-indent="-1.905cm" fo:margin-left="3.40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045cm" fo:text-indent="-2.54cm" fo:margin-left="5.04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682cm" fo:text-indent="-3.175cm" fo:margin-left="6.682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7.818cm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format="1" text:start-value="3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1z2" style:num-format="1" text:start-value="2" text:display-levels="3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3.909cm" fo:text-indent="-1.905cm" fo:margin-left="3.909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4.41cm" fo:text-indent="-1.905cm" fo:margin-left="4.41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6.047cm" fo:text-indent="-2.54cm" fo:margin-left="6.047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7.183cm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2.907cm" fo:text-indent="-1.905cm" fo:margin-left="2.90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3.157cm" fo:text-indent="-1.905cm" fo:margin-left="3.157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4.043cm" fo:text-indent="-2.54cm" fo:margin-left="4.043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4.293cm" fo:text-indent="-2.54cm" fo:margin-left="4.293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5.179cm" fo:text-indent="-3.175cm" fo:margin-left="5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3.022cm" fo:text-indent="-1.27cm" fo:margin-left="3.022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1.136cm" fo:margin-left="2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1:08:33.71</meta:creation-date>
    <meta:document-statistic meta:table-count="1" meta:image-count="0" meta:object-count="0" meta:page-count="2" meta:paragraph-count="79" meta:word-count="707" meta:character-count="6116"/>
    <dc:date>2015-10-23T11:20:14.59</dc:date>
    <meta:editing-duration>PT11M41S</meta:editing-duration>
    <meta:editing-cycles>1</meta:editing-cycles>
    <meta:generator>OpenOffice/4.0.0$Win32 OpenOffice.org_project/400m3$Build-9702</meta:generator>
  </office:meta>
</office:document-meta>
</file>